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11, 1251 RZ, het plaatsen van een      dakkapel aan de voorzijde van de woning, verzonden 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3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Tuintje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33</meta:user-defined>
    <meta:user-defined meta:name="OVERHEIDop.GmbID/DC.identifier">gmb-2017-183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t Tui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4 473381</meta:user-defined>
    <meta:user-defined meta:name="OVERHEIDop.versieInformatie"/>
  </office:meta>
</office:document-meta>
</file>