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295 te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anderen en vergroten van de schuur op het perceel Streekweg 295 te Hoogkarspel. De vergunning is verzonden op 18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322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2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2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295 te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29</meta:user-defined>
    <meta:user-defined meta:name="OVERHEIDop.GmbID/DC.identifier">gmb-2017-18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G 295</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070 523115</meta:user-defined>
    <meta:user-defined meta:name="OVERHEIDop.versieInformatie"/>
  </office:meta>
</office:document-meta>
</file>