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vijf heaters, Bat 9 6245 BM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vijf heaters aan de voorgevel van Eetcafé Aon 't Bat, gelegen op het perceel <text:span text:style-name="nadrukvet">Bat 9 6245 BM Eijsden </text:span>(ontvangen 17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322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2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2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vijf heaters, Bat 9 6245 B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24</meta:user-defined>
    <meta:user-defined meta:name="OVERHEIDop.GmbID/DC.identifier">gmb-2017-183224</meta:user-defined>
    <meta:user-defined meta:name="OVERHEID.TaxonomieBeleidsagenda/OVERHEID.category">Ruimte en infrastructuur | Organisatie en beleid</meta:user-defined>
    <meta:user-defined meta:name="OVERHEIDop.referentienummer">Z-HZ_WABO-2017-001913</meta:user-defined>
    <meta:user-defined meta:name="DCTERMS.abstract">plaatsen van vijf heat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M 9</meta:user-defined>
    <meta:user-defined meta:name="OVERHEIDop.woonplaats">Eijsden</meta:user-defined>
    <meta:user-defined meta:name="OVERHEIDop.straatnaam">B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41 309672</meta:user-defined>
    <meta:user-defined meta:name="OVERHEIDop.versieInformatie"/>
  </office:meta>
</office:document-meta>
</file>