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aboes 12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aboes 12a, 1251 AL, het kappen van 23 bomen      (met herplantplicht), verzonden 4 okto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3221</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21</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21</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boes 12a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221</meta:user-defined>
    <meta:user-defined meta:name="OVERHEIDop.GmbID/DC.identifier">gmb-2017-1832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Raboes</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24 475623</meta:user-defined>
    <meta:user-defined meta:name="OVERHEIDop.versieInformatie"/>
  </office:meta>
</office:document-meta>
</file>