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elkkade: melding Besluit mobiel breken bouw- en sloopaf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st melding</text:span>
          </text:p>
            <text:p text:style-name="common-al"/>
            <text:p text:style-name="common-al">Het college van burgemeester en wethouders maakt bekend een melding te hebben ontvangen voor het gebruik van een mobiele zeef-installatie. </text:p>
            <text:p text:style-name="common-al">De werkzaamheden zullen plaatsvinden in de maand oktober 2017 gedurende maximaal 5 werkdagen op een perceel aan de Melkkade te Coevorden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last-al">Zaak - 238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3217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217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217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Melkkade: melding Besluit mobiel breken bouw- en sloopaf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217</meta:user-defined>
    <meta:user-defined meta:name="OVERHEIDop.GmbID/DC.identifier">gmb-2017-183217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</meta:user-defined>
    <meta:user-defined meta:name="OVERHEIDop.woonplaats">Coevorden</meta:user-defined>
    <meta:user-defined meta:name="OVERHEIDop.straatnaam">Melkkade</meta:user-defined>
    <meta:user-defined meta:name="OVERHEIDgvop.Informatietype/DC.type">Beschikkingen | aanvraa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808 519949</meta:user-defined>
    <meta:user-defined meta:name="OVERHEIDop.versieInformatie"/>
  </office:meta>
</office:document-meta>
</file>