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1 c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gemeente Bronckhorst een melding ontvangen voor het saneren van asbest aan de Beekstraat 1 c in Toldijk. De melding is geregistreerd onder kenmerk SXO460070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21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1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1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ekstraat 1 c in Toldijk,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12</meta:user-defined>
    <meta:user-defined meta:name="OVERHEIDop.GmbID/DC.identifier">gmb-2017-18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1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7849</meta:user-defined>
    <meta:user-defined meta:name="OVERHEID.EPSG28992/DC.spatial">212318.01 451000</meta:user-defined>
    <meta:user-defined meta:name="OVERHEIDop.versieInformatie"/>
  </office:meta>
</office:document-meta>
</file>