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Energieweg 116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7 is een sloopmelding ontvangen voor het verwijderen van asbest uit het pand op het adres Energieweg 116, 4231 DJ Meerkerk. Deze melding is geregistreerd onder nummer MLD-2017-0050.</text:p>
            <text:p text:style-name="common-al">Tegen meldingen kunt u geen bezwaar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183209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0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0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Energieweg 116 Me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09</meta:user-defined>
    <meta:user-defined meta:name="OVERHEIDop.GmbID/DC.identifier">gmb-2017-183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231DJ 116</meta:user-defined>
    <meta:user-defined meta:name="OVERHEIDop.woonplaats">Meerkerk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Zederik</meta:user-defined>
    <meta:user-defined meta:name="OVERHEID.Gemeente/DCTERMS.publisher">Zederik</meta:user-defined>
    <meta:user-defined meta:name="OVERHEID.EPSG28992/DC.spatial">127123 434812</meta:user-defined>
    <meta:user-defined meta:name="OVERHEIDop.versieInformatie"/>
  </office:meta>
</office:document-meta>
</file>