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Zeldertseweg 2, het tijdelijk plaatsen van 1 zeecontainer en 3 elektrische (deel) auto's op de openbare weg  van 9 t/m 16 oktober 2017, 0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Zeldertseweg 2, het tijdelijk plaatsen van 1 zeecontainer en 3 elektrische (deel) auto's op de openbare weg  van 9 t/m 16 oktober 2017, 09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20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Zeldertseweg 2, het tijdelijk plaatsen van 1 zeecontainer en 3 elektrische (deel) auto's op de openbare weg  van 9 t/m 16 oktober 2017, 0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208</meta:user-defined>
    <meta:user-defined meta:name="OVERHEIDop.GmbID/DC.identifier">gmb-2017-1832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0 467947</meta:user-defined>
    <meta:user-defined meta:name="OVERHEIDop.versieInformatie"/>
  </office:meta>
</office:document-meta>
</file>