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jswijkse Waterweg achter Henricuskade 67, Engelwortel tegenover nr. 48 en de Vrouw Avenweg naast Veenweg n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wilgen en 2 elsen (stamomtrek 33 - 85cm), staande aan de Rijswijkse Waterweg achter Henricuskade 67, Engelwortel tegenover nr. 48 en de Vrouw Avenweg naast Veenweg nr. 113</text:p>
            <text:p text:style-name="common-al"/>
            <text:p text:style-name="common-al">Ons kenmerk: 20171608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jswijkse Waterweg achter Henricuskade 67, Engelwortel tegenover nr. 48 en de Vrouw Avenweg naast Veenweg nr. 113</text:p>
            <text:p text:style-name="tussenkopcur">
            <text:span text:style-name="nadrukvet">Datum bekendmaking besluit:</text:span>
          </text:p>
            <text:p text:style-name="common-al">18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0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ijswijkse Waterweg achter Henricuskade 67, Engelwortel tegenover nr. 48 en de Vrouw Avenweg naast Veenweg nr. 1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03</meta:user-defined>
    <meta:user-defined meta:name="OVERHEIDop.GmbID/DC.identifier">gmb-2017-183203</meta:user-defined>
    <meta:user-defined meta:name="OVERHEID.TaxonomieBeleidsagenda/OVERHEID.category">Ruimte en infrastructuur | Organisatie en beleid</meta:user-defined>
    <meta:user-defined meta:name="DCTERMS.abstract">Het kappen van 3 wilgen en 2 elsen (stamomtrek 33 - 85cm), staande aan de Rijswijkse Waterweg achter Henricuskade 67, Engelwortel tegenover nr. 48 en de Vrouw Avenweg naast Veenweg nr. 113. Deze bekendmaking bevat de activiteit(en): kappen.</meta:user-defined>
    <meta:user-defined meta:name="OVERHEIDop.referentienummer">201716083/65085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667.54 449514.096</meta:user-defined>
    <meta:user-defined meta:name="OVERHEIDop.versieInformatie"/>
  </office:meta>
</office:document-meta>
</file>