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driana van Roon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bomen (stamomtrekken 34-147cm) staande aan Adriana van Roonlaan ongenummerd ten behoeve van het aanleggen van een fietsbrug Wennetjessloot en Villapark Uithofslaan (project Uithofslaan)</text:p>
            <text:p text:style-name="common-al"/>
            <text:p text:style-name="common-al">Ons kenmerk: 2017192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driana van Roonlaan ongenummerd</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0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0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driana van Roonlaa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02</meta:user-defined>
    <meta:user-defined meta:name="OVERHEIDop.GmbID/DC.identifier">gmb-2017-183202</meta:user-defined>
    <meta:user-defined meta:name="OVERHEID.TaxonomieBeleidsagenda/OVERHEID.category">Ruimte en infrastructuur | Organisatie en beleid</meta:user-defined>
    <meta:user-defined meta:name="DCTERMS.abstract">Het kappen van 10 bomen (stamomtrekken 34-147cm) staande aan Adriana van Roonlaan ongenummerd ten behoeve van het aanleggen van een fietsbrug Wennetjessloot en Villapark Uithofslaan (project Uithofslaan)</meta:user-defined>
    <meta:user-defined meta:name="OVERHEIDop.referentienummer">201719225/65085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NM 4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452.089 449829.069</meta:user-defined>
    <meta:user-defined meta:name="OVERHEIDop.versieInformatie"/>
  </office:meta>
</office:document-meta>
</file>