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rachtwijkerweg 7, het wijzigen van het gebruik van het pand t.b.v. een snuffelschuur, 1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rachtwijkerweg 7, het wijzigen van het gebruik van het pand t.b.v. een snuffelschuur, 10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2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rachtwijkerweg 7, het wijzigen van het gebruik van het pand t.b.v. een snuffelschuur, 1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200</meta:user-defined>
    <meta:user-defined meta:name="OVERHEIDop.GmbID/DC.identifier">gmb-2017-183200</meta:user-defined>
    <meta:user-defined meta:name="OVERHEID.TaxonomieBeleidsagenda/OVERHEID.category">Ruimte en infrastructuur | Organisatie en beleid</meta:user-defined>
    <meta:user-defined meta:name="OVERHEIDop.referentienummer">1012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M 7</meta:user-defined>
    <meta:user-defined meta:name="OVERHEIDop.woonplaats">Hoogland</meta:user-defined>
    <meta:user-defined meta:name="OVERHEIDop.straatnaam">Krachtwij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0981 466646</meta:user-defined>
    <meta:user-defined meta:name="OVERHEIDop.versieInformatie"/>
  </office:meta>
</office:document-meta>
</file>