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verige ontheffingen APV (Algemeen Plaatselijke Verordening), Kraailandhof, het houden van het evenement Sinterklaasfeest Hoogland op 18 november 2017, 12-10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verige ontheffingen APV (Algemeen Plaatselijke Verordening), Kraailandhof, het houden van het evenement Sinterklaasfeest Hoogland op 18 november 2017, 12-10-2017. Rechtsmiddel: bezwaar.</text:p>
            <text:p text:style-name="common-al"/>
            <text:p text:style-name="last-al">Stadsberichten, 18-10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3198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198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198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verige ontheffingen APV (Algemeen Plaatselijke Verordening), Kraailandhof, het houden van het evenement Sinterklaasfeest Hoogland op 18 november 2017, 12-10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3198</meta:user-defined>
    <meta:user-defined meta:name="OVERHEIDop.GmbID/DC.identifier">gmb-2017-183198</meta:user-defined>
    <meta:user-defined meta:name="OVERHEID.TaxonomieBeleidsagenda/OVERHEID.category">Cultuur en recreatie | Organisatie en beleid</meta:user-defined>
    <meta:user-defined meta:name="OVERHEIDop.referentienummer">560200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JM 104</meta:user-defined>
    <meta:user-defined meta:name="OVERHEIDop.woonplaats">Hoogland</meta:user-defined>
    <meta:user-defined meta:name="OVERHEIDop.straatnaam">Kraailandhof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185 466576</meta:user-defined>
    <meta:user-defined meta:name="OVERHEIDop.versieInformatie"/>
  </office:meta>
</office:document-meta>
</file>