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Kerklaan 22, het houden van het evenement Hooglandse Wintersferen op 15 december 2017, 12-10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Kerklaan 22, het houden van het evenement Hooglandse Wintersferen op 15 december 2017, 12-10-2017. Rechtsmiddel: bezwaar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9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Kerklaan 22, het houden van het evenement Hooglandse Wintersferen op 15 december 2017, 12-10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97</meta:user-defined>
    <meta:user-defined meta:name="OVERHEIDop.GmbID/DC.identifier">gmb-2017-183197</meta:user-defined>
    <meta:user-defined meta:name="OVERHEID.TaxonomieBeleidsagenda/OVERHEID.category">Cultuur en recreatie | Organisatie en beleid</meta:user-defined>
    <meta:user-defined meta:name="OVERHEIDop.referentienummer">5607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B 22</meta:user-defined>
    <meta:user-defined meta:name="OVERHEIDop.woonplaats">Hoogland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1 466915</meta:user-defined>
    <meta:user-defined meta:name="OVERHEIDop.versieInformatie"/>
  </office:meta>
</office:document-meta>
</file>