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rdamsestraatweg 6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msterdamsestraatweg 67 te Naarden</text:span>
          </text:p>
            <text:p text:style-name="common-al">Op 17 oktober 2017 heeft de gemeente een aanvraag ontvangen voor het overkappen van de paardenrijbak op locatie Amsterdamsestraatweg 67 te Naarden. De aanvraag is geregistreerd onder zaaknummer HZ_WABO-17-155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3195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9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9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straatweg 6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95</meta:user-defined>
    <meta:user-defined meta:name="OVERHEIDop.GmbID/DC.identifier">gmb-2017-183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AZ 6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992 480419</meta:user-defined>
    <meta:user-defined meta:name="OVERHEIDop.versieInformatie"/>
  </office:meta>
</office:document-meta>
</file>