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werkingtreding Beleidsregel maken en veranderen van een uitweg op basis van artikel 2:12 van de APV, Amstelveen - Zaaknummer Z-2017/0487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p>
            <text:p text:style-name="common-al">Amstelveen</text:p>
            <text:p text:style-name="tussenkopcur">
            <text:span text:style-name="nadrukvet">Samenvatting</text:span>
          </text:p>
            <text:p text:style-name="common-al">Op 17 oktober 2017 heeft het college van burgemeester en wethouders de Beleidsregel maken en veranderen van een uitweg op basis van artikel 2:12 van de APV gewijzigd vastgesteld. Dit omdat dat het college in een beslissing op bezwaar had geoordeeld dat het door haarzelf in 2014 vastgestelde beleid niet in lijn is met de door de gemeenteraad vastgestelde APV en derhalve aangepast diende te worden.</text:p>
            <text:p text:style-name="tussenkopcur">
            <text:span text:style-name="nadrukvet">Betreft</text:span>
          </text:p>
            <text:p text:style-name="common-al">De beleidsregel geeft aan onder welke voorwaarden een in- en uitrit bij woningbouw dan wel utiliteitsbouw is toegestaan. Bij de totstandkoming van de beleidsregel is rekening gehouden met verkeerskundige, stedenbouwkundige en openbaar groen aspecten enerzijds en wensen van burgers om op eigen terrein te kunnen parkeren anderzijds.</text:p>
            <text:p text:style-name="tussenkopcur">
            <text:span text:style-name="nadrukvet">Inwerkingtreding</text:span>
          </text:p>
            <text:p text:style-name="common-al">Dag na bekendmaking.</text:p>
            <text:p text:style-name="tussenkopcur">
            <text:span text:style-name="nadrukvet">Ter inzage</text:span>
          </text:p>
            <text:p text:style-name="common-al">Niet van toepassing.</text:p>
            <text:p text:style-name="tussenkopcur">
            <text:span text:style-name="nadrukvet">Bezwaar/beroep/ etc.</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9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werkingtreding Beleidsregel maken en veranderen van een uitweg op basis van artikel 2:12 van de APV, Amstelveen - Zaaknummer Z-2017/048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91</meta:user-defined>
    <meta:user-defined meta:name="OVERHEIDop.GmbID/DC.identifier">gmb-2017-18319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48766</meta:user-defined>
    <meta:user-defined meta:name="DCTERMS.abstract">Op 17 oktober 2017 heeft het college van burgemeester en wethouders de Beleidsregel maken en veranderen van een uitweg op basis van artikel 2:12 van de APV gewijzigd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