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2, 5211 NJ, ’s-Hertogenbosch, het splitsen va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int Josephstraat 2, 5211 NJ, ’s-Hertogenbosch, het splitsen van een appartement, bouwen, WB00039574, 13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190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90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90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osephstraat 2, 5211 NJ, ’s-Hertogenbosch, het splitsen van een 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190</meta:user-defined>
    <meta:user-defined meta:name="OVERHEIDop.GmbID/DC.identifier">gmb-2017-183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J 2a</meta:user-defined>
    <meta:user-defined meta:name="OVERHEIDop.woonplaats">'s-Hertogenbosch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98 411143</meta:user-defined>
    <meta:user-defined meta:name="OVERHEIDop.versieInformatie"/>
  </office:meta>
</office:document-meta>
</file>