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rnoffstraat 12, 5224 TW, ’s-Hertogenbosch, het plaatsen van e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mirnoffstraat 12, 5224 TW, ’s-Hertogenbosch, het plaatsen van een dakkapel aan voorzijde, bouwen, WB00039624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18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rnoffstraat 12, 5224 TW, ’s-Hertogenbosch, het plaatsen van een dakkapel aan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89</meta:user-defined>
    <meta:user-defined meta:name="OVERHEIDop.GmbID/DC.identifier">gmb-2017-18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W 12</meta:user-defined>
    <meta:user-defined meta:name="OVERHEIDop.woonplaats">'s-Hertogenbosch</meta:user-defined>
    <meta:user-defined meta:name="OVERHEIDop.straatnaam">Smirnof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27 411928</meta:user-defined>
    <meta:user-defined meta:name="OVERHEIDop.versieInformatie"/>
  </office:meta>
</office:document-meta>
</file>