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, 5211 GH, ’s-Hertogenbosch,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, 5211 GH, ’s-Hertogenbosch, het aanbrengen van een gevelreclame, reclame, WB00039592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8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, 5211 GH, ’s-Hertogenbosch, het aanbreng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87</meta:user-defined>
    <meta:user-defined meta:name="OVERHEIDop.GmbID/DC.identifier">gmb-2017-18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4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2 411003</meta:user-defined>
    <meta:user-defined meta:name="OVERHEIDop.versieInformatie"/>
  </office:meta>
</office:document-meta>
</file>