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3, 5211 SB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43, 5211 SB, ’s-Hertogenbosch, het verbouwen van een woning, bouwen, slopen BDSG, WB00039626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43, 5211 SB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86</meta:user-defined>
    <meta:user-defined meta:name="OVERHEIDop.GmbID/DC.identifier">gmb-2017-18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B 4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6 411638</meta:user-defined>
    <meta:user-defined meta:name="OVERHEIDop.versieInformatie"/>
  </office:meta>
</office:document-meta>
</file>