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7 woningen plan ZuiderLei in deelplan De Lanen in Rosmalen, het bouwen van 57 singel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57 woningen plan ZuiderLei in deelplan De Lanen, het bouwen van 57 singelwoningen, bouwen, WB00039583, 16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184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8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8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57 woningen plan ZuiderLei in deelplan De Lanen in Rosmalen, het bouwen van 57 singel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184</meta:user-defined>
    <meta:user-defined meta:name="OVERHEIDop.GmbID/DC.identifier">gmb-2017-183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CA 49</meta:user-defined>
    <meta:user-defined meta:name="OVERHEIDop.woonplaats">Rosmalen</meta:user-defined>
    <meta:user-defined meta:name="OVERHEIDop.straatnaam">Luner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317 416283</meta:user-defined>
    <meta:user-defined meta:name="OVERHEIDop.versieInformatie"/>
  </office:meta>
</office:document-meta>
</file>