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ven te Rosmalen, kavel 1,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Hoven te Rosmalen, kavel 1, de bouw van een vrijstaande woning, bouwen, strijd bestemmingsplan, uitweg, WB00039264, 1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8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8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8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ven te Rosmalen, kavel 1,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81</meta:user-defined>
    <meta:user-defined meta:name="OVERHEIDop.GmbID/DC.identifier">gmb-2017-183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C 4</meta:user-defined>
    <meta:user-defined meta:name="OVERHEIDop.woonplaats">Rosmalen</meta:user-defined>
    <meta:user-defined meta:name="OVERHEIDop.straatnaam">Adagi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43 415660</meta:user-defined>
    <meta:user-defined meta:name="OVERHEIDop.versieInformatie"/>
  </office:meta>
</office:document-meta>
</file>