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Loop, ongenummerd in Vinkel, het bouwen van 5 wonin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De Loop, ongenummerd in Vinkel, het bouwen van 5 woningen, bouwen, strijd bestemmingsplan, WB00039059, 13-10</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3179</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179</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179</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Loop, ongenummerd in Vinkel, het bouwen van 5 wo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0</meta:user-defined>
    <meta:user-defined meta:name="OVERHEIDop.publicationIssue">183179</meta:user-defined>
    <meta:user-defined meta:name="OVERHEIDop.GmbID/DC.identifier">gmb-2017-18317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381</meta:user-defined>
    <meta:user-defined meta:name="OVERHEIDop.woonplaats">Vinkel</meta:user-defined>
    <meta:user-defined meta:name="OVERHEIDop.straatnaam">De Loop</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60512 413186</meta:user-defined>
    <meta:user-defined meta:name="OVERHEIDop.versieInformatie"/>
  </office:meta>
</office:document-meta>
</file>