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grimsche Hoeven (Akkerpolei) in Nuland, het bouwen van 15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elgrimsche Hoeven (Akkerpolei) in Nuland, het bouwen van 15 woningen, bouwen, strijd bestemmingsplan, WB00039060, 13-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17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7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7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lgrimsche Hoeven (Akkerpolei) in Nuland, het bouwen van 15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78</meta:user-defined>
    <meta:user-defined meta:name="OVERHEIDop.GmbID/DC.identifier">gmb-2017-183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W 25</meta:user-defined>
    <meta:user-defined meta:name="OVERHEIDop.woonplaats">Nuland</meta:user-defined>
    <meta:user-defined meta:name="OVERHEIDop.straatnaam">Gerstakk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921 415305</meta:user-defined>
    <meta:user-defined meta:name="OVERHEIDop.versieInformatie"/>
  </office:meta>
</office:document-meta>
</file>