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6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oktober 2017 heeft de gemeente Bronckhorst een melding ontvangen voor het saneren van asbest aan de Kerkstraat 6 in Drempt. De melding is geregistreerd onder kenmerk SXO460130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17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6 in Drempt,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77</meta:user-defined>
    <meta:user-defined meta:name="OVERHEIDop.GmbID/DC.identifier">gmb-2017-18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H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7846</meta:user-defined>
    <meta:user-defined meta:name="OVERHEID.EPSG28992/DC.spatial">208461 446742</meta:user-defined>
    <meta:user-defined meta:name="OVERHEIDop.versieInformatie"/>
  </office:meta>
</office:document-meta>
</file>