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osterduinweg 47, 2017-07254, kappen berk, boom stervende, groot deel kroon al afgestorven, herplant verplicht, verzonden 17 okto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17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7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7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Oosterduinweg 47, 2017-07254, kappen berk, boom stervende, groot deel kroon al afgestorven, herplant verplicht, verzonden 1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75</meta:user-defined>
    <meta:user-defined meta:name="OVERHEIDop.GmbID/DC.identifier">gmb-2017-183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H 47</meta:user-defined>
    <meta:user-defined meta:name="OVERHEIDop.woonplaats">Haarlem</meta:user-defined>
    <meta:user-defined meta:name="OVERHEIDop.straatnaam">Oosterdui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661 487100</meta:user-defined>
    <meta:user-defined meta:name="OVERHEIDop.versieInformatie"/>
  </office:meta>
</office:document-meta>
</file>