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rtoireweg 14, 5245 BM, Rosmal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pertoireweg 14, 5245 BM, Rosmalen, het plaatsen van een dakkapel aan de voorzijde, bouwen, WB00038992, 1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7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7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ertoireweg 14, 5245 BM, Rosmalen, het plaatsen van een dakkapel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73</meta:user-defined>
    <meta:user-defined meta:name="OVERHEIDop.GmbID/DC.identifier">gmb-2017-183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M 14</meta:user-defined>
    <meta:user-defined meta:name="OVERHEIDop.woonplaats">Rosmalen</meta:user-defined>
    <meta:user-defined meta:name="OVERHEIDop.straatnaam">Repertoir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75 415846</meta:user-defined>
    <meta:user-defined meta:name="OVERHEIDop.versieInformatie"/>
  </office:meta>
</office:document-meta>
</file>