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1, 5241 GN, Rosmalen, tijdelijke kamerverhuu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Stationsplein 1, 5241 GN, Rosmalen, tijdelijke kamerverhuur, strijd bestemmingsplan, WB00037563, 16-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3170</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170</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170</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tionsplein 1, 5241 GN, Rosmalen, tijdelijke kamerver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170</meta:user-defined>
    <meta:user-defined meta:name="OVERHEIDop.GmbID/DC.identifier">gmb-2017-1831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GN 1</meta:user-defined>
    <meta:user-defined meta:name="OVERHEIDop.woonplaats">Rosmalen</meta:user-defined>
    <meta:user-defined meta:name="OVERHEIDop.straatnaam">Stationsplei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763 414120</meta:user-defined>
    <meta:user-defined meta:name="OVERHEIDop.versieInformatie"/>
  </office:meta>
</office:document-meta>
</file>