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11, 5248 AK, Rosmalen, het kappen van een beuk in de voortu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Iepenlaan 11, 5248 AK, Rosmalen, het kappen van een beuk in de voortuin, kappen, WB00039332, 16-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16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6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1, 5248 AK, Rosmalen, het kappen van een beuk in de voor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64</meta:user-defined>
    <meta:user-defined meta:name="OVERHEIDop.GmbID/DC.identifier">gmb-2017-183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K 11</meta:user-defined>
    <meta:user-defined meta:name="OVERHEIDop.woonplaats">Rosmalen</meta:user-defined>
    <meta:user-defined meta:name="OVERHEIDop.straatnaam">Iep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894 412915</meta:user-defined>
    <meta:user-defined meta:name="OVERHEIDop.versieInformatie"/>
  </office:meta>
</office:document-meta>
</file>