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eringstraat 1, 5248 NP, Rosmalen, het verwijderen van een dennen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Weteringstraat 1, 5248 NP, Rosmalen, het verwijderen van een dennenboom, kappen, WB00039207, 16-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16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6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6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eringstraat 1, 5248 NP, Rosmalen, het verwijderen van een denn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61</meta:user-defined>
    <meta:user-defined meta:name="OVERHEIDop.GmbID/DC.identifier">gmb-2017-183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P 1</meta:user-defined>
    <meta:user-defined meta:name="OVERHEIDop.woonplaats">Rosmalen</meta:user-defined>
    <meta:user-defined meta:name="OVERHEIDop.straatnaam">Weterin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870 412373</meta:user-defined>
    <meta:user-defined meta:name="OVERHEIDop.versieInformatie"/>
  </office:meta>
</office:document-meta>
</file>