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ladiolenstraat 11, 5241 AC, Rosmalen, het verlagen van een stoeprand t.b.v. het verbreden van de op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Gladiolenstraat 11, 5241 AC, Rosmalen, het verlagen van een stoeprand t.b.v. het verbreden van de oprit, aanleggen, WB00039178, 16-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text:a xlink:href="https://www.s-hertogenbosch.nl/stad-en-bestuur/bestuur/bezwaar-maken.html" xlink:type="simple"> https://www.s-hertogenbosch.nl/stad-en-bestuur/bestuur/bezwaar-maken.html </text:a>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3160</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160</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160</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ladiolenstraat 11, 5241 AC, Rosmalen, het verlagen van een stoeprand t.b.v. het verbreden van de op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160</meta:user-defined>
    <meta:user-defined meta:name="OVERHEIDop.GmbID/DC.identifier">gmb-2017-1831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AC 11</meta:user-defined>
    <meta:user-defined meta:name="OVERHEIDop.woonplaats">Rosmalen</meta:user-defined>
    <meta:user-defined meta:name="OVERHEIDop.straatnaam">Gladiol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748 413812</meta:user-defined>
    <meta:user-defined meta:name="OVERHEIDop.versieInformatie"/>
  </office:meta>
</office:document-meta>
</file>