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almstraat t.h.v. nr. 308, het tijdelijk plaatsen van een afvalcontainer op de openbare weg van 22 januari t/m 31 maart 2017, 2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almstraat t.h.v. nr. 308, het tijdelijk plaatsen van een afvalcontainer op de openbare weg van 22 januari t/m 31 maart 2017, 23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1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almstraat t.h.v. nr. 308, het tijdelijk plaatsen van een afvalcontainer op de openbare weg van 22 januari t/m 31 maart 2017, 2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16</meta:user-defined>
    <meta:user-defined meta:name="OVERHEIDop.GmbID/DC.identifier">gmb-2017-1831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N 308</meta:user-defined>
    <meta:user-defined meta:name="OVERHEIDop.woonplaats">Amersfoort</meta:user-defined>
    <meta:user-defined meta:name="OVERHEIDop.straatnaam">Pal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89 463314</meta:user-defined>
    <meta:user-defined meta:name="OVERHEIDop.versieInformatie"/>
  </office:meta>
</office:document-meta>
</file>