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e.o. Engelen 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9 november 2017</text:p>
            <text:p text:style-name="common-al">Locatie: Engelen bij Graaf van Solmsweg</text:p>
            <text:p text:style-name="common-al">Activiteit: Intocht Sinterklaas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5 nov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157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5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5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e.o. Engelen - Evenementen/activiteiten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57</meta:user-defined>
    <meta:user-defined meta:name="OVERHEIDop.GmbID/DC.identifier">gmb-2017-1831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M 53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84 414696</meta:user-defined>
    <meta:user-defined meta:name="OVERHEIDop.versieInformatie"/>
  </office:meta>
</office:document-meta>
</file>