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ndoengstraat 9, 2017-07035, bouwen dakopbouw, plaatsen dakterras, ontheffing handelen in strijd met regels ruimtelijke ordening, verzonden 17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156</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156</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156</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andoengstraat 9, 2017-07035, bouwen dakopbouw, plaatsen dakterras, ontheffing handelen in strijd met regels ruimtelijke ordening, verzonden 17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156</meta:user-defined>
    <meta:user-defined meta:name="OVERHEIDop.GmbID/DC.identifier">gmb-2017-1831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EJ 9</meta:user-defined>
    <meta:user-defined meta:name="OVERHEIDop.woonplaats">Haarlem</meta:user-defined>
    <meta:user-defined meta:name="OVERHEIDop.straatnaam">Bandoen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33 490849</meta:user-defined>
    <meta:user-defined meta:name="OVERHEIDop.versieInformatie"/>
  </office:meta>
</office:document-meta>
</file>