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renschoof  1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renschoof      4, 1251 SK, het vellen van 1 boom, ingekomen 11 okto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3155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55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55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renschoof  1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155</meta:user-defined>
    <meta:user-defined meta:name="OVERHEIDop.GmbID/DC.identifier">gmb-2017-1831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Korenschoof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939 473413</meta:user-defined>
    <meta:user-defined meta:name="OVERHEIDop.versieInformatie"/>
  </office:meta>
</office:document-meta>
</file>