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7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76, 1251 PT, het vellen van 6 bomen, ingekomen 10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315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5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5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7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54</meta:user-defined>
    <meta:user-defined meta:name="OVERHEIDop.GmbID/DC.identifier">gmb-2017-1831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T</meta:user-defined>
    <meta:user-defined meta:name="OVERHEIDop.woonplaats">Lar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85 473817</meta:user-defined>
    <meta:user-defined meta:name="OVERHEIDop.versieInformatie"/>
  </office:meta>
</office:document-meta>
</file>