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Middenweg 74, 2017-5393, optrekken achtergevel, maken frans balkon 1e verdieping, realiseren dakopbouw, verzonden 17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3153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53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53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Middenweg 74, 2017-5393, optrekken achtergevel, maken frans balkon 1e verdieping, realiseren dakopbouw, verzonden 17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153</meta:user-defined>
    <meta:user-defined meta:name="OVERHEIDop.GmbID/DC.identifier">gmb-2017-1831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4XD 74</meta:user-defined>
    <meta:user-defined meta:name="OVERHEIDop.woonplaats">Haarlem</meta:user-defined>
    <meta:user-defined meta:name="OVERHEIDop.straatnaam">Midden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366 490835</meta:user-defined>
    <meta:user-defined meta:name="OVERHEIDop.versieInformatie"/>
  </office:meta>
</office:document-meta>
</file>