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on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Steiger, bouwlift en bouwafvalcontainer</text:p>
            <text:p text:style-name="common-al">Locatie: Koningstraat 40</text:p>
            <text:p text:style-name="common-al">Datum: 24 oktober 2017 t/m 04 december 2017</text:p>
            <text:p text:style-name="common-al">Dossiernummer: 183833</text:p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15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5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5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Koning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52</meta:user-defined>
    <meta:user-defined meta:name="OVERHEIDop.GmbID/DC.identifier">gmb-2017-1831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H 40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6 443606</meta:user-defined>
    <meta:user-defined meta:name="OVERHEIDop.versieInformatie"/>
  </office:meta>
</office:document-meta>
</file>