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altenseweg 31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gemeente Bronckhorst een melding ontvangen voor het saneren van asbest aan de Aaltenseweg 31 in Halle. De melding is geregistreerd onder kenmerk SXO4602725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14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4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4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altenseweg 31 in Halle,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48</meta:user-defined>
    <meta:user-defined meta:name="OVERHEIDop.GmbID/DC.identifier">gmb-2017-183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J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7843</meta:user-defined>
    <meta:user-defined meta:name="OVERHEID.EPSG28992/DC.spatial">225863 445978</meta:user-defined>
    <meta:user-defined meta:name="OVERHEIDop.versieInformatie"/>
  </office:meta>
</office:document-meta>
</file>