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rouwenpolder 17, het plaatsen van twee dakkapellen op het voor- en achterdakvlak van de woning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rouwenpolder 17, het plaatsen van twee dakkapellen op het voor- en achterdakvlak van de woning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rouwenpolder 17, het plaatsen van twee dakkapellen op het voor- en achterdakvlak van de woning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47</meta:user-defined>
    <meta:user-defined meta:name="OVERHEIDop.GmbID/DC.identifier">gmb-2017-183147</meta:user-defined>
    <meta:user-defined meta:name="OVERHEID.TaxonomieBeleidsagenda/OVERHEID.category">Huisvesting | Organisatie en beleid</meta:user-defined>
    <meta:user-defined meta:name="OVERHEIDop.referentienummer">1013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N 17</meta:user-defined>
    <meta:user-defined meta:name="OVERHEIDop.woonplaats">Amersfoort</meta:user-defined>
    <meta:user-defined meta:name="OVERHEIDop.straatnaam">Vrouwen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47 467313</meta:user-defined>
    <meta:user-defined meta:name="OVERHEIDop.versieInformatie"/>
  </office:meta>
</office:document-meta>
</file>