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Dr. C. Lelyweg 9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</text:p>
            <text:p text:style-name="common-al">Voor: Overname Cafetaria Patrix Lely</text:p>
            <text:p text:style-name="common-al">Locatie: Dr. C. Lelyweg 9G</text:p>
            <text:p text:style-name="common-al">Dossiernummer: 190247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146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46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Dr. C. Lelyweg 9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146</meta:user-defined>
    <meta:user-defined meta:name="OVERHEIDop.GmbID/DC.identifier">gmb-2017-1831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9g</meta:user-defined>
    <meta:user-defined meta:name="OVERHEIDop.woonplaats">Arnhem</meta:user-defined>
    <meta:user-defined meta:name="OVERHEIDop.straatnaam">Dr. C. Lely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614 442907</meta:user-defined>
    <meta:user-defined meta:name="OVERHEIDop.versieInformatie"/>
  </office:meta>
</office:document-meta>
</file>