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Wagenweg 3, 2017-07606, het (ver)bouwen van een bouwwerk, verzonden 17 oktober 201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314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4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4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Wagenweg 3, 2017-07606, het (ver)bouwen van een bouwwerk, verzonden 17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42</meta:user-defined>
    <meta:user-defined meta:name="OVERHEIDop.GmbID/DC.identifier">gmb-2017-183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NA 3</meta:user-defined>
    <meta:user-defined meta:name="OVERHEIDop.woonplaats">Haarlem</meta:user-defined>
    <meta:user-defined meta:name="OVERHEIDop.straatnaam">Wagen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04 487617</meta:user-defined>
    <meta:user-defined meta:name="OVERHEIDop.versieInformatie"/>
  </office:meta>
</office:document-meta>
</file>