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6 te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Keur 16 te Schijndel. De aanvraag is geregistreerd onder zaaknummer OV-2017-0800. De aanvraag betreft het kappen van een boom aan Keur 16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13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r 1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39</meta:user-defined>
    <meta:user-defined meta:name="OVERHEIDop.GmbID/DC.identifier">gmb-2017-18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84 402577</meta:user-defined>
    <meta:user-defined meta:name="OVERHEIDop.versieInformatie"/>
  </office:meta>
</office:document-meta>
</file>