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66, 2017-07852, wijziging woning naar 3 appartementen, 18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3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3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66, 2017-07852, wijziging woning naar 3 appartement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32</meta:user-defined>
    <meta:user-defined meta:name="OVERHEIDop.GmbID/DC.identifier">gmb-2017-183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66</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3 488269</meta:user-defined>
    <meta:user-defined meta:name="OVERHEIDop.versieInformatie"/>
  </office:meta>
</office:document-meta>
</file>