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tterstraat 9, 2016-07895, plaatsen dakopbouw, handelen in strijd met regels ruimtelijke ordening, verzonden 27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tterstraat 9, 2016-07895, plaatsen dakopbouw, handelen in strijd met regels ruimtelijke ordening, verzonden 27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13</meta:user-defined>
    <meta:user-defined meta:name="OVERHEIDop.GmbID/DC.identifier">gmb-2017-18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TE 9</meta:user-defined>
    <meta:user-defined meta:name="OVERHEIDop.woonplaats">Haarlem</meta:user-defined>
    <meta:user-defined meta:name="OVERHEIDop.straatnaam">Lot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89 489807</meta:user-defined>
    <meta:user-defined meta:name="OVERHEIDop.versieInformatie"/>
  </office:meta>
</office:document-meta>
</file>