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rging met carport op het perceel Gerner Es 20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8oktober 2017 een besluit genomen op de aanvraag met zaaknummer Z/17/567645 voor een Omgevingsvergunning voor het bouwen van een berging met carport op locatie Gerner Es 20 te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12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2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2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rging met carport op het perceel Gerner Es 20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29</meta:user-defined>
    <meta:user-defined meta:name="OVERHEIDop.GmbID/DC.identifier">gmb-2017-183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X 2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28 503572</meta:user-defined>
    <meta:user-defined meta:name="OVERHEIDop.versieInformatie"/>
  </office:meta>
</office:document-meta>
</file>