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28 t.h.v. hectometerpaal 20,2 en 20,9 en A12 t.h.v. hectometerpaal 46,4, het gedeeltelijk vervangen van de beschoeiing en het plaatsen van een faunaloopplan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28 t.h.v. hectometerpaal 20,2 en 20,9 en A12 t.h.v. hectometerpaal 46,4, het gedeeltelijk vervangen van de beschoeiing en het plaatsen van een faunaloopplank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2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28 t.h.v. hectometerpaal 20,2 en 20,9 en A12 t.h.v. hectometerpaal 46,4, het gedeeltelijk vervangen van de beschoeiing en het plaatsen van een faunaloopplan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25</meta:user-defined>
    <meta:user-defined meta:name="OVERHEIDop.GmbID/DC.identifier">gmb-2017-183125</meta:user-defined>
    <meta:user-defined meta:name="OVERHEID.TaxonomieBeleidsagenda/OVERHEID.category">Ruimte en infrastructuur | Organisatie en beleid</meta:user-defined>
    <meta:user-defined meta:name="OVERHEIDop.referentienummer">1013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2 462208</meta:user-defined>
    <meta:user-defined meta:name="OVERHEIDop.versieInformatie"/>
  </office:meta>
</office:document-meta>
</file>