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Emiclaerhof 242, het tijdelijk plaatsen van een container op de openbare weg van 4 t/m 27 december 2017, 12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Emiclaerhof 242, het tijdelijk plaatsen van een container op de openbare weg van 4 t/m 27 december 2017, 12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1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Emiclaerhof 242, het tijdelijk plaatsen van een container op de openbare weg van 4 t/m 27 december 2017, 12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13</meta:user-defined>
    <meta:user-defined meta:name="OVERHEIDop.GmbID/DC.identifier">gmb-2017-18311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T 242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6 466462</meta:user-defined>
    <meta:user-defined meta:name="OVERHEIDop.versieInformatie"/>
  </office:meta>
</office:document-meta>
</file>