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Kattenbroek, Omgevingsvergunning, Verleende vergunning (reguliere procedure), De Ontdekking 5, het kappen van 3 bomen, 11-10-2017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attenbroek, Omgevingsvergunning, Verleende vergunning (reguliere procedure), De Ontdekking 5, het kappen van 3 bomen, 11-10-2017. Rechtsmiddel: Bezwaar</text:p>
            <text:p text:style-name="common-al"/>
            <text:p text:style-name="last-al">Stadsberichten, 18-10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83111</text:span><text:line-break/><text:date style:data-style-name="dag" text:fixed="true" text:date-value="2017-10-25"/><text:line-break/><text:date style:data-style-name="jaar" text:fixed="true" text:date-value="2017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3111</text:span><text:date style:data-style-name="nicedate" text:fixed="true" text:date-value="2017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3111</text:span><text:date style:data-style-name="nicedate" text:fixed="true" text:date-value="2017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Kattenbroek, Omgevingsvergunning, Verleende vergunning (reguliere procedure), De Ontdekking 5, het kappen van 3 bomen, 11-10-2017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25</meta:user-defined>
    <meta:user-defined meta:name="OVERHEIDop.publicationIssue">183111</meta:user-defined>
    <meta:user-defined meta:name="OVERHEIDop.GmbID/DC.identifier">gmb-2017-183111</meta:user-defined>
    <meta:user-defined meta:name="OVERHEID.TaxonomieBeleidsagenda/OVERHEID.category">Natuur en milieu | Organisatie en beleid</meta:user-defined>
    <meta:user-defined meta:name="OVERHEIDop.referentienummer">101308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3DT 5h</meta:user-defined>
    <meta:user-defined meta:name="OVERHEIDop.woonplaats">Amersfoort</meta:user-defined>
    <meta:user-defined meta:name="OVERHEIDop.straatnaam">De Ontdekking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161 466628</meta:user-defined>
    <meta:user-defined meta:name="OVERHEIDop.versieInformatie"/>
  </office:meta>
</office:document-meta>
</file>