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verige ontheffingen APV (Algemeen Plaatselijke Verordening), Triangelstraat 1, het aanleggen van een inrit, 05-10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verige ontheffingen APV (Algemeen Plaatselijke Verordening), Triangelstraat 1, het aanleggen van een inrit, 05-10-2017. Rechtsmiddel: bezwaar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10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0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0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verige ontheffingen APV (Algemeen Plaatselijke Verordening), Triangelstraat 1, het aanleggen van een inrit, 05-10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109</meta:user-defined>
    <meta:user-defined meta:name="OVERHEIDop.GmbID/DC.identifier">gmb-2017-183109</meta:user-defined>
    <meta:user-defined meta:name="OVERHEID.TaxonomieBeleidsagenda/OVERHEID.category">Huisvesting | Organisatie en beleid</meta:user-defined>
    <meta:user-defined meta:name="OVERHEIDop.referentienummer">56175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DH 1</meta:user-defined>
    <meta:user-defined meta:name="OVERHEIDop.woonplaats">Amersfoort</meta:user-defined>
    <meta:user-defined meta:name="OVERHEIDop.straatnaam">Triang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67 466341</meta:user-defined>
    <meta:user-defined meta:name="OVERHEIDop.versieInformatie"/>
  </office:meta>
</office:document-meta>
</file>