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6 bergingen en het aanleggen van inritten, Steenkoolstraat 12, 14, 16, 18, 20 en 22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6 bergingen en het aanleggen van inritten, Steenkoolstraat 12, 14, 16, 18, 20 en 22, 6432 BG Hoensbroek (datum </text:span>
            <text:span text:style-name="nadrukvet">aanvraag </text:span>
            <text:span text:style-name="nadrukvet">05-10-2017</text:span>
            <text:span text:style-name="nadrukvet">, dossiernummer </text:span>
            <text:span text:style-name="nadrukvet">40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10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6 bergingen en het aanleggen van inritten, Steenkoolstraat 12, 14, 16, 18, 20 en 22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08</meta:user-defined>
    <meta:user-defined meta:name="OVERHEIDop.GmbID/DC.identifier">gmb-2017-18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BG 16</meta:user-defined>
    <meta:user-defined meta:name="OVERHEIDop.woonplaats">Hoensbroek</meta:user-defined>
    <meta:user-defined meta:name="OVERHEIDop.straatnaam">Steenkoo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41 326432</meta:user-defined>
    <meta:user-defined meta:name="OVERHEIDop.versieInformatie"/>
  </office:meta>
</office:document-meta>
</file>